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 fo:language="en" fo:country="US"/>
    </style:style>
    <style:style style:name="T1" style:family="text">
      <style:text-properties style:font-name="Arial1" fo:font-size="10pt" fo:language="en" fo:country="US"/>
    </style:style>
    <style:style style:name="T2" style:family="text">
      <style:text-properties style:font-name="Arial1" fo:font-size="10pt" fo:language="en" fo:country="US" fo:font-weight="bold"/>
    </style:style>
    <style:style style:name="T3" style:family="text">
      <style:text-properties style:font-name="Arial1" fo:font-size="10pt" fo:language="ro" fo:country="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                          <text:span text:style-name="T2">RECLAMAŢIE ADMINISTRATIVĂ (1)</text:span></text:p>
      <text:p text:style-name="Text_20_body">                               </text:p>
      <text:p text:style-name="Text_20_body">    <text:span text:style-name="T1">Denumirea autorităţii sau instituţiei publice .............................</text:span></text:p>
      <text:p text:style-name="Text_20_body">    <text:span text:style-name="T1">Sediul/Adresa .............................................................</text:span></text:p>
      <text:p text:style-name="Text_20_body">    <text:span text:style-name="T1">Data ........................................</text:span></text:p>
      <text:p text:style-name="Text_20_body"> </text:p>
      <text:p text:style-name="Text_20_body">    <text:span text:style-name="T1">Stimate domnule/Stimată doamnă .....................................,</text:span></text:p>
      <text:p text:style-name="Text_20_body"> </text:p>
      <text:p text:style-name="Text_20_body">    <text:span text:style-name="T1">Prin prezenta formulez o reclamaţie administrativă, conform Legii nr. 544/2001 privind liberul acces la informaţiile de interes public, întrucât la cererea nr. ............. din data de ..................... am primit un răspuns negativ, la data de ......................................, într-o scrisoare semnată de ...............................................................</text:span></text:p>
      <text:p text:style-name="Text_20_body">                    <text:span text:style-name="T1">(completaţi numele respectivului funcţionar)</text:span></text:p>
      <text:p text:style-name="Text_20_body"> </text:p>
      <text:p text:style-name="Text_20_body">    <text:span text:style-name="T1">Documentele de interes public solicitate erau <text:s/></text:span><text:span text:style-name="T3">următoarele</text:span><text:span text:style-name="T1">: ......................................................................</text:span></text:p>
      <text:p text:style-name="P1">.................................................................................................................................................</text:p>
      <text:p text:style-name="P1">...............................................................................</text:p>
      <text:p text:style-name="P1">...............................................................................</text:p>
      <text:p text:style-name="P1">...............................................................................</text:p>
      <text:p text:style-name="P1">...............................................................................</text:p>
      <text:p text:style-name="P1">...............................................................................</text:p>
      <text:p text:style-name="P1">...............................................................................</text:p>
      <text:p text:style-name="Text_20_body">    <text:span text:style-name="T1">Documentele solicitate se încadrează în categoria informaţiilor de interes public, din următoarele considerente: ......................................... ...............................................................................</text:span></text:p>
      <text:p text:style-name="Text_20_body">    <text:span text:style-name="T1">Prin prezenta solicit revenirea asupra deciziei de a nu primi informaţiile de interes public solicitate în scris/în format electronic, considerând că dreptul meu la informaţie, conform legii, a fost lezat.</text:span></text:p>
      <text:p text:style-name="Text_20_body"> </text:p>
      <text:p text:style-name="Text_20_body">    <text:span text:style-name="T1">Vă mulţumesc pentru solicitudine,</text:span></text:p>
      <text:p text:style-name="Text_20_body">                                         <text:span text:style-name="T1">.............................</text:span></text:p>
      <text:p text:style-name="Text_20_body">                                            <text:span text:style-name="T1">(semnătura petentului)</text:span></text:p>
      <text:p text:style-name="Text_20_body"> </text:p>
      <text:p text:style-name="Text_20_body">    <text:span text:style-name="T1">Numele şi prenumele petentului .........................................</text:span></text:p>
      <text:p text:style-name="Text_20_body">    <text:span text:style-name="T1">Adresa ..............................</text:span></text:p>
      <text:p text:style-name="Text_20_body">    <text:span text:style-name="T1">Telefon .............................</text:span></text:p>
      <text:p text:style-name="Text_20_body">    <text:span text:style-name="T1">Fax 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boj mihai</meta:initial-creator>
    <meta:creation-date>2016-03-29T10:26:02.30</meta:creation-date>
    <meta:document-statistic meta:table-count="0" meta:image-count="0" meta:object-count="0" meta:page-count="1" meta:paragraph-count="30" meta:word-count="140" meta:character-count="2392"/>
    <dc:date>2016-03-29T10:27:47.38</dc:date>
    <dc:creator>raboj mihai</dc:creator>
    <meta:editing-duration>PT1M45S</meta:editing-duration>
    <meta:editing-cycles>1</meta:editing-cycles>
    <meta:generator>OpenOffice/4.1.1$Win32 OpenOffice.org_project/411m6$Build-9775</meta:generator>
  </office:meta>
</office:document-meta>
</file>